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00206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0" style:family="table-column">
      <style:table-column-properties style:column-width="6.6861in"/>
    </style:style>
    <style:style style:name="Table69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3" style:family="table-column">
      <style:table-column-properties style:column-width="6.6861in"/>
    </style:style>
    <style:style style:name="Table92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5" style:family="table-column">
      <style:table-column-properties style:column-width="6.6861in"/>
    </style:style>
    <style:style style:name="Table114" style:family="table">
      <style:table-properties style:width="6.686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37" style:family="table-column">
      <style:table-column-properties style:column-width="6.6861in"/>
    </style:style>
    <style:style style:name="Table136" style:family="table">
      <style:table-properties style:width="6.686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51" style:family="table-column">
      <style:table-column-properties style:column-width="2.359in"/>
    </style:style>
    <style:style style:name="TableColumn152" style:family="table-column">
      <style:table-column-properties style:column-width="4.327in"/>
    </style:style>
    <style:style style:name="Table150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50%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94" style:family="table-column">
      <style:table-column-properties style:column-width="0.9812in"/>
    </style:style>
    <style:style style:name="TableColumn195" style:family="table-column">
      <style:table-column-properties style:column-width="5.7048in"/>
    </style:style>
    <style:style style:name="Table193" style:family="table">
      <style:table-properties style:width="6.6861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47" style:family="table-column">
      <style:table-column-properties style:column-width="6.6861in"/>
    </style:style>
    <style:style style:name="Table246" style:family="table">
      <style:table-properties style:width="6.686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8" style:family="table-column">
      <style:table-column-properties style:column-width="6.6861in"/>
    </style:style>
    <style:style style:name="Table267" style:family="table">
      <style:table-properties style:width="6.686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7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88" style:family="table-column">
      <style:table-column-properties style:column-width="6.6861in"/>
    </style:style>
    <style:style style:name="Table287" style:family="table">
      <style:table-properties style:width="6.6861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07" style:family="table-column">
      <style:table-column-properties style:column-width="6.6861in"/>
    </style:style>
    <style:style style:name="Table306" style:family="table">
      <style:table-properties style:width="6.686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20" style:family="table-column">
      <style:table-column-properties style:column-width="6.6861in"/>
    </style:style>
    <style:style style:name="Table319" style:family="table">
      <style:table-properties style:width="6.68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41" style:family="table-column">
      <style:table-column-properties style:column-width="6.6861in"/>
    </style:style>
    <style:style style:name="Table340" style:family="table">
      <style:table-properties style:width="6.6861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34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62" style:family="table-column">
      <style:table-column-properties style:column-width="6.6861in"/>
    </style:style>
    <style:style style:name="Table361" style:family="table">
      <style:table-properties style:width="6.6861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/>SEGUIMENTO<text:s/>PROXECTO DE INVESTIGACIÓN</text:p>
      <text:p text:style-name="P4">Datos básicos do proxecto<text:tab/><text:tab/><text:tab/><text:tab/><text:tab/><text:tab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gunta<text:s/><text:s/>de<text:s/>investigación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lumnas e alumnos do grup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ofesor/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urs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entro educativo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Resumo da proposta</text:span><text:span text:style-name="T37"><text:s/>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187236471"/><text:soft-page-break/><text:span text:style-name="T74">Versións do proxecto (1) <text:s text:c="2"/>Data:<text:s/>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Propostas de mellora</text:p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Versións do proxecto (2) <text:s text:c="2"/>Data:<text:s/>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ropostas de mellora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Versións do proxecto (3) <text:s text:c="2"/>Data:<text:s/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Propostas de mellora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Versións<text:s/>final<text:s text:c="3"/>Data:<text:s/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</table:table-row>
      </table:table>
      <text:p text:style-name="P146"><text:bookmark-end text:name="_Hlk187236471"/></text:p>
      <text:p text:style-name="P147"/>
      <text:p text:style-name="P148"/>
      <text:soft-page-break/>
      <text:p text:style-name="P149">Variables da investigación<text:s/>e control experimental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Variable/s dependente/s</text:p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Variable/s independente/s</text:p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Posibles variables estrañas</text:span><text:span text:style-name="T173"><text:s/></text:span></text:p>
          </table:table-cell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Control experimental proposto<text:s/></text:p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</table:table>
      <text:p text:style-name="P189"/>
      <text:p text:style-name="P190"/>
      <text:p text:style-name="P191">REVISIÓNS DE SEGUIMENTO DO TRABALLO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DATA</text:p>
          </table:table-cell>
          <table:table-cell table:style-name="TableCell199">
            <text:p text:style-name="P200">COMENTARIOS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</table:table>
      <text:p text:style-name="P243"/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Normal"><text:span text:style-name="T250">Versións d</text:span><text:span text:style-name="T251">a memoria</text:span><text:span text:style-name="T252"><text:s/>(1) <text:s text:c="2"/>Data:<text:s/>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Propostas de mellora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Normal"><text:span text:style-name="T271">Versións d</text:span><text:span text:style-name="T272">a memoria</text:span><text:span text:style-name="T273"><text:s/>(2) <text:s text:c="2"/>Data:<text:s/>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Propostas de mellora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Normal"><text:span text:style-name="T291">Versións d</text:span><text:span text:style-name="T292">a memoria</text:span><text:span text:style-name="T293"><text:s/>(3) <text:s text:c="2"/>Data:<text:s/>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Propostas de mellora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bookmark-start text:name="_Hlk187236572"/>Versións final <text:s text:c="2"/>Data:<text:s/>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</table:table>
      <text:p text:style-name="P316"><text:bookmark-end text:name="_Hlk187236572"/></text:p>
      <text:p text:style-name="P317"/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Normal"><text:span text:style-name="T323">Versións d</text:span><text:span text:style-name="T324">a presentación</text:span><text:span text:style-name="T325"><text:s/>(</text:span><text:span text:style-name="T326">1</text:span><text:span text:style-name="T327">) <text:s text:c="2"/>Data:<text:s/>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Propostas de mellora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Normal"><text:span text:style-name="T344">Versións d</text:span><text:span text:style-name="T345">a presentación</text:span><text:span text:style-name="T346"><text:s/>(</text:span><text:span text:style-name="T347">2</text:span><text:span text:style-name="T348">) <text:s text:c="2"/>Data:<text:s/></text:span>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Propostas de mellora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Versións final <text:s text:c="2"/>Data:<text:s/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3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2" text:anchor-type="paragraph" svg:x="3.09583in" svg:y="0.07431in" svg:width="3.22708in" svg:height="1.53611in" style:rel-width="scale" style:rel-height="scale"><draw:text-box><text:p text:style-name="P2">A investigar<text:s/>apréndese investigando</text:p></draw:text-box><svg:title/><svg:desc/></draw:frame><draw:frame draw:style-name="a1" draw:name="Imagen 3" text:anchor-type="as-char" svg:x="0in" svg:y="0in" svg:width="0.68333in" svg:height="0.6833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epágina"><draw:frame draw:style-name="a2" draw:name="Imagen 4" text:anchor-type="as-char" svg:x="0in" svg:y="0in" svg:width="0.98548in" svg:height="0.36401in" style:rel-width="scale" style:rel-height="scale"><draw:image xlink:href="media/image2.jpg" xlink:type="simple" xlink:show="embed" xlink:actuate="onLoad"/><svg:title/><svg:desc/></draw:frame></text:p>
        <text:p text:style-name="P3">By: Luis Fernández Lópe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</meta:initial-creator>
    <dc:creator>Luis</dc:creator>
    <meta:creation-date>2025-01-08T12:49:00Z</meta:creation-date>
    <dc:date>2025-01-08T12:49:00Z</dc:date>
    <meta:template xlink:href="Normal.dotm" xlink:type="simple"/>
    <meta:editing-cycles>2</meta:editing-cycles>
    <meta:editing-duration>PT0S</meta:editing-duration>
    <meta:document-statistic meta:page-count="5" meta:paragraph-count="2" meta:word-count="171" meta:character-count="1114" meta:row-count="7" meta:non-whitespace-character-count="945"/>
  </office:meta>
</office:document-meta>
</file>